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P3" style:parent-style-name="Обычныйвеб" style:family="paragraph">
      <style:paragraph-properties fo:margin-top="0in" fo:margin-bottom="0in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Обычныйвеб" style:family="paragraph">
      <style:paragraph-properties fo:margin-top="0in" fo:margin-bottom="0in"/>
      <style:text-properties fo:color="#000000"/>
    </style:style>
    <style:style style:name="P11" style:parent-style-name="Обычныйвеб" style:family="paragraph">
      <style:paragraph-properties fo:margin-top="0in" fo:margin-bottom="0in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P15" style:parent-style-name="Обычныйвеб" style:family="paragraph">
      <style:paragraph-properties fo:margin-top="0in" fo:margin-bottom="0in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веб" style:family="paragraph">
      <style:paragraph-properties fo:margin-top="0in" fo:margin-bottom="0in"/>
      <style:text-properties fo:color="#000000"/>
    </style:style>
    <style:style style:name="P20" style:parent-style-name="Обычныйвеб" style:family="paragraph">
      <style:paragraph-properties fo:margin-top="0in" fo:margin-bottom="0in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веб" style:family="paragraph">
      <style:paragraph-properties fo:margin-top="0in" fo:margin-bottom="0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Обычныйвеб" style:family="paragraph">
      <style:paragraph-properties fo:margin-top="0in" fo:margin-bottom="0in"/>
      <style:text-properties fo:color="#000000"/>
    </style:style>
    <style:style style:name="P31" style:parent-style-name="Обычныйвеб" style:family="paragraph">
      <style:paragraph-properties fo:margin-top="0in" fo:margin-bottom="0in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веб" style:family="paragraph">
      <style:paragraph-properties fo:margin-top="0in" fo:margin-bottom="0in"/>
      <style:text-properties fo:color="#000000"/>
    </style:style>
    <style:style style:name="P38" style:parent-style-name="Обычныйвеб" style:family="paragraph">
      <style:paragraph-properties fo:margin-top="0in" fo:margin-bottom="0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P42" style:parent-style-name="Обычныйвеб" style:family="paragraph">
      <style:paragraph-properties fo:margin-top="0in" fo:margin-bottom="0in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Обычныйвеб" style:family="paragraph">
      <style:paragraph-properties fo:margin-top="0in" fo:margin-bottom="0in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P52" style:parent-style-name="Обычныйвеб" style:family="paragraph">
      <style:paragraph-properties fo:margin-top="0in" fo:margin-bottom="0in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P70" style:parent-style-name="Обычныйвеб" style:family="paragraph">
      <style:paragraph-properties fo:margin-top="0in" fo:margin-bottom="0in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P77" style:parent-style-name="Обычныйвеб" style:family="paragraph">
      <style:paragraph-properties fo:margin-top="0in" fo:margin-bottom="0in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веб" style:family="paragraph">
      <style:paragraph-properties fo:margin-top="0in" fo:margin-bottom="0in"/>
      <style:text-properties fo:color="#000000"/>
    </style:style>
    <style:style style:name="P82" style:parent-style-name="Обычныйвеб" style:family="paragraph">
      <style:paragraph-properties fo:margin-top="0in" fo:margin-bottom="0in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Обычныйвеб" style:family="paragraph">
      <style:paragraph-properties fo:margin-top="0in" fo:margin-bottom="0in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Обычныйвеб" style:family="paragraph">
      <style:paragraph-properties fo:margin-top="0in" fo:margin-bottom="0in"/>
      <style:text-properties fo:color="#000000"/>
    </style:style>
    <style:style style:name="P96" style:parent-style-name="Обычныйвеб" style:family="paragraph">
      <style:paragraph-properties fo:margin-top="0in" fo:margin-bottom="0in"/>
      <style:text-properties fo:color="#000000"/>
    </style:style>
    <style:style style:name="P97" style:parent-style-name="Обычныйвеб" style:family="paragraph">
      <style:paragraph-properties fo:margin-top="0in" fo:margin-bottom="0in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Обычныйвеб" style:family="paragraph">
      <style:paragraph-properties fo:margin-top="0in" fo:margin-bottom="0in"/>
      <style:text-properties fo:color="#000000"/>
    </style:style>
    <style:style style:name="P102" style:parent-style-name="Обычныйвеб" style:family="paragraph">
      <style:paragraph-properties fo:margin-top="0in" fo:margin-bottom="0in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Обычныйвеб" style:family="paragraph">
      <style:paragraph-properties fo:margin-top="0in" fo:margin-bottom="0in"/>
      <style:text-properties fo:color="#000000"/>
    </style:style>
    <style:style style:name="P107" style:parent-style-name="Обычныйвеб" style:family="paragraph">
      <style:paragraph-properties fo:margin-top="0in" fo:margin-bottom="0in"/>
      <style:text-properties fo:color="#000000"/>
    </style:style>
    <style:style style:name="P108" style:parent-style-name="Обычныйвеб" style:family="paragraph">
      <style:paragraph-properties fo:margin-top="0in" fo:margin-bottom="0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Обычныйвеб" style:family="paragraph">
      <style:paragraph-properties fo:margin-top="0in" fo:margin-bottom="0in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Обычныйвеб" style:family="paragraph">
      <style:paragraph-properties fo:margin-top="0in" fo:margin-bottom="0in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P123" style:parent-style-name="Обычныйвеб" style:family="paragraph">
      <style:paragraph-properties fo:margin-top="0in" fo:margin-bottom="0in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Обычныйвеб" style:family="paragraph">
      <style:paragraph-properties fo:margin-top="0in" fo:margin-bottom="0in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Обычныйвеб" style:family="paragraph">
      <style:paragraph-properties fo:margin-top="0in" fo:margin-bottom="0in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P150" style:parent-style-name="Обычныйвеб" style:family="paragraph">
      <style:paragraph-properties fo:margin-top="0in" fo:margin-bottom="0in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P158" style:parent-style-name="Обычныйвеб" style:family="paragraph">
      <style:paragraph-properties fo:margin-top="0in" fo:margin-bottom="0in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Обычныйвеб" style:family="paragraph">
      <style:paragraph-properties fo:margin-top="0in" fo:margin-bottom="0in"/>
      <style:text-properties fo:color="#000000"/>
    </style:style>
    <style:style style:name="P165" style:parent-style-name="Обычныйвеб" style:family="paragraph">
      <style:paragraph-properties fo:margin-top="0in" fo:margin-bottom="0in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P171" style:parent-style-name="Обычныйвеб" style:family="paragraph">
      <style:paragraph-properties fo:margin-top="0in" fo:margin-bottom="0in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P183" style:parent-style-name="Обычныйвеб" style:family="paragraph">
      <style:paragraph-properties fo:margin-top="0in" fo:margin-bottom="0in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P18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Новые книжные поступления</text:span></text:p>
      <text:p text:style-name="Standard"/>
      <text:p text:style-name="P3"><text:span text:style-name="T4">1.<text:s/></text:span><text:span text:style-name="T5">Барлоу, Джанелл. Жалоба<text:s/></text:span><text:span text:style-name="T6">–</text:span><text:span text:style-name="T7"><text:s/>это подарок : как сохранить лояльность клиентов в сложных ситуациях / Джанелл Барлоу, Клаус Мёллер ; [переводчик А. Логвинская] .— 2-е изд., пер</text:span><text:span text:style-name="T8">е</text:span><text:span text:style-name="T9">раб. и доп. — Москва : Олимп-Бизнес, 2020 .— 326, [1] с. ; 21 см .— Парал. тит. л. на англ. яз. — Библиогр. в примеч.</text:span></text:p>
      <text:p text:style-name="P10">2. Барский, Владимир Леонидович. Шахматная тактика XXI века / Владимир Барский .— Москва : Библиотека ФШР, 2019 .— 302 с. : ил. ; 22 см. — (Шахматная мастерская).</text:p>
      <text:p text:style-name="P11"><text:span text:style-name="T12">3. Вавилова, Евгения Александровна. Цветы из конфет и бумаги : 20 авторских м</text:span><text:span text:style-name="T13">а</text:span><text:span text:style-name="T14">стер-классов / Евгения Вавилова .— Москва : АСТ, 2016 .— 94, [1] с. : ил. ; 22 см .— (Рукоделие: от А до Я) .— 12+ .</text:span></text:p>
      <text:p text:style-name="P15"><text:span text:style-name="T16">4. Винарский, Яков Самуилович. Web-аппликации в интернет-маркетинге : прое</text:span><text:span text:style-name="T17">к</text:span><text:span text:style-name="T18">тирование, создание и применение : практическое пособие / Я. С. Винарский, Р. Д. Гутгарц .— Москва : ИНФРА-М, 2020 .— 267, [1] с. ; 21 см .— (Просто, кратко, быстро) .— Библиогр.: с. 258-262.</text:span></text:p>
      <text:p text:style-name="P19">5. Гербер, Майкл Э. Малый бизнес: от иллюзий к успеху : как создать компанию и удержать ее / Майкл Э. Гербер ; пер. с англ. К. Негинского .— Москва : Олимп-Бизнес, 2019 .— 222, [1] с. ; 21 см .— Парал. тит. л. на англ. яз.</text:p>
      <text:p text:style-name="P20"><text:span text:style-name="T21">6. Дворкин, Александр Леонидович. Очерки по истории Вселенской Православной Церкви : курс лекций / Александр Дворкин .— Изд. 5-е, перераб., испр. и доп. — Нижний Новгород : Христианская библиотека, 2016 .— 1021, [1] с., XXIV с. цв. карт. : ил., портр. ; 24 см. — Би</text:span><text:span text:style-name="T22">б</text:span><text:span text:style-name="T23">лиогр.: с. 974-979 .— Имен. и терминолог. указ.: с. 991-1019 .— 16+ .</text:span></text:p>
      <text:p text:style-name="P24"><text:span text:style-name="T25">7. Еськов, Евгений Константинович. Эволюция Вселенной и жизни : учебное п</text:span><text:span text:style-name="T26">о</text:span><text:span text:style-name="T27">собие : для студентов высших учебных заведений, обучающихся по направлению 03.03.01 "Биология" / Е. К. Еськов .— Москва : Норма : ИНФРА-М, 2020 .— 415 с. ; 22 см .— (Высшее образов</text:span><text:span text:style-name="T28">а</text:span><text:span text:style-name="T29">ние: Бакалавриат) .— Библиогр.: с. 400-414.</text:span></text:p>
      <text:p text:style-name="P30">8. Жариков, Владимир Михайлович. Практическое руководство инженера по охране труда : учебное пособие / В. М. Жариков .— 2-е изд., испр. и доп. — Москва ; Вологда : Инфра-Инженерия, 2019 .— 282 с. ; 21 см .</text:p>
      <text:p text:style-name="P31"><text:span text:style-name="T32">9. Жилевска, Тереза. Женская одежда больших размеров : конструирование и м</text:span><text:span text:style-name="T33">о</text:span><text:span text:style-name="T34">делирование / Тереза Жилевска ; [перевод с французского О. А. Савчук] .— Москва : Э, 2017 .— 220 с. : ил. ; 26 см. — (Полный курс кройки и шитья) (Рукод</text:span><text:span text:style-name="T35">е</text:span><text:span text:style-name="T36">лие ; Шитье по-французски) .— 12+ .</text:span></text:p>
      <text:p text:style-name="P37">10. Жилевска, Тереза. Моделирование мужской одежды : от простого к сложному / Тереза Жилевска ; [перевод с французского Т. Л. Черноситовой] .— Москва : Э, 2018 .— 235, [1] с. ; 26 см. — (Полный курс кройки и шитья) (Рукоделие ; Шитье по-французски) .— 12+</text:p>
      <text:p text:style-name="P38"><text:span text:style-name="T39">11. Жилевска, Тереза. Подгонка, переделка, ремонт и реставрация женской оде</text:span><text:span text:style-name="T40">ж</text:span><text:span text:style-name="T41">ды / Тереза Жилевска ; [перевод с французского С. Самсонова] .— Москва : Э, 2017 .— 185 с. : ил. ; 26 см. — (Полный курс кройки и шитья) (Рукоделие ; Шитье по-французски) .— 12+ .</text:span></text:p>
      <text:p text:style-name="P42"><text:span text:style-name="T43">12. Жилевска, Тереза. Стильная женская одежда на любой тип фигуры : секреты моделир</text:span><text:span text:style-name="T44">о</text:span><text:span text:style-name="T45">вания и дизайна : [перевод с французского] / Тереза Жилевска .— Москва : Э, 2017 .— 175 с. ; 26 см. — (Полный курс кройки и шитья) (Рукоделие ; Шитье по-французски) .— 12+ .</text:span></text:p>
      <text:p text:style-name="P46"><text:span text:style-name="T47">13. Зогай, Идриз. Minne, или Память по-шведски : методика знаменитого тренера по разв</text:span><text:span text:style-name="T48">и</text:span><text:span text:style-name="T49">тию памяти / Идриз Зогай ; пер. с швед. А. Карпухиной .— Москва : Бо</text:span><text:span text:style-name="T50">м</text:span><text:span text:style-name="T51">бора : Э, 2018 .— 190 с. : ил. ; 21 см .— (Хюгге. Уютные книги о счастье) .— 6+ .</text:span></text:p>
      <text:p text:style-name="P52"><text:span text:style-name="T53">14. Ильяшенко, Наталья Георгиевна. Микроорганизмы и окружающая среда : учебное пос</text:span><text:span text:style-name="T54">о</text:span><text:span text:style-name="T55">бие : для студентов</text:span><text:span text:style-name="T56">,</text:span><text:span text:style-name="T57"><text:s/>обучающихся по направлениям 19.03.02 "Продукты питания из раст</text:span><text:span text:style-name="T58">и</text:span><text:span text:style-name="T59">тельного сы</text:span><text:span text:style-name="T60">рья", 19.03.04 "Технология прод</text:span><text:span text:style-name="T61">укции и орг</text:span><text:span text:style-name="T62">а</text:span><text:span text:style-name="T63">низация общественн</text:span><text:span text:style-name="T64">о</text:span><text:span text:style-name="T65">го питания", 38.03.07 "Товароведение" (квалификация (степень) "бакалавр") / Н. Г. Ильяшенко, Л. Н. Ш</text:span><text:span text:style-name="T66">а</text:span><text:span text:style-name="T67">бурова .— 2-изд., перераб. и доп. — Москва : ИНФРА-М, 2019 .— 193, [1] с. ; 22 см .— (Высшее образование - Бак</text:span><text:span text:style-name="T68">а</text:span><text:span text:style-name="T69">лавриат).</text:span></text:p>
      <text:p text:style-name="P70"><text:span text:style-name="T71">15. История для экономистов : интегрированный учебный комплекс : [для изучения дисц</text:span><text:span text:style-name="T72">и</text:span><text:span text:style-name="T73">плин "История" и "История экономики" по направлению подготовки 080100 Экономика<text:s/></text:span><text:soft-page-break/><text:span text:style-name="T74">(квалификация (степень) "Бакалавр")] / Н. И. Дедков, Г. А. Бо</text:span><text:span text:style-name="T75">р</text:span><text:span text:style-name="T76">дюгов, Е. И. Щербакова [и др.] ; под общей редакцией А. Д. Некипелова и С. Н. Катырина ; Московская школа</text:span></text:p>
      <text:p text:style-name="P77"><text:span text:style-name="T78">экономики (факультет) Московского государственного университета имени М. В. Ломонос</text:span><text:span text:style-name="T79">о</text:span><text:span text:style-name="T80">ва; Торгово-промышленная палата Российской Федерации .— Москва : АИРО-XXI, 2016-2018.</text:span></text:p>
      <text:p text:style-name="P81">Т. 1 .— 2016 .— 926 с. : цв. ил., портр., факс., карт. ; 24 см. — Библиогр.: с. 921-926 .</text:p>
      <text:p text:style-name="P82"><text:span text:style-name="T83">Т. 2 .— 2018 .— 1041 с., [14] с. ил. : цв. ил., портр., факс., карт. ; 24 см. — Би</text:span><text:span text:style-name="T84">б</text:span><text:span text:style-name="T85">лиогр.: с. 1037-1041.</text:span></text:p>
      <text:p text:style-name="P86"><text:span text:style-name="T87">16. Капица, Федор Сергеевич. Фестиваль писательских техник : три ма</text:span><text:span text:style-name="T88">с</text:span><text:span text:style-name="T89">тера романной и</text:span><text:span text:style-name="T90">н</text:span><text:span text:style-name="T91">триги : Аксенов, Рубина, Улицкая / Ф. С. Капица, Т. М. Колядич .— Москва : ЛЕНАНД, 2018 .— 525 с. ; 22 см. —</text:span><text:span text:style-name="T92"><text:s/>Библиогр.: с. 9 и в подстроч. п</text:span><text:span text:style-name="T93">римеч</text:span><text:span text:style-name="T94">.</text:span></text:p>
      <text:p text:style-name="P95">17. Кацов, Илья. Машинное обучение : для бизнеса и маркетинга / Илья Кацов ; [перевел с английского А. Киселев] .— Санкт-Петербург [и др.] : Питер, 2019 .— 511 с. ; 24 см .— (IT для бизнеса) .— Парал. тит. л. на англ. яз.</text:p>
      <text:p text:style-name="P96">18. Кийосаки, Роберт. Как стать богатым, не отказываясь от кредитов / Роберт Кийосаки ; перевел с английского О. Г. Белошеев .— 3-е изд. — Минск : Попурри, 2018 .— 142, [2] с. : ил. ; 21 см .— (Богатый папа) .— 16+</text:p>
      <text:p text:style-name="P97"><text:span text:style-name="T98">19. Кийосаки, Роберт. Поднимите свой финансовый IQ / Роберт Кийосаки ; перевел с а</text:span><text:span text:style-name="T99">н</text:span><text:span text:style-name="T100">глийого С. Э. Борич .— Минск : Попурри, 2018 .— 300 с. : ил. ; 21 см .— (Богатый папа) .— 16+ .</text:span></text:p>
      <text:p text:style-name="P101">20. Кийосаки, Роберт. Руководство Богатого Папы по инвестированию / Роберт Кийосаки ; перевод с английского выполнил О. Г. Белошеев .— Минск : Попурри, 2018 .— 544 с. ; 20 см .— (Богатый папа) .— 16+ .</text:p>
      <text:p text:style-name="P102"><text:span text:style-name="T103">21. Кийосаки, Роберт. Цели и решения = Goals &amp; resolutions : правила постановки и достиж</text:span><text:span text:style-name="T104">е</text:span><text:span text:style-name="T105">ния целей / Роберт Кийосаки ; перевел с английского С. Э. Борич .— Минск : Попурри, 2019 .— 93, [1] с. : ил. ; 20 см .— (Богатый папа) .— 16+</text:span></text:p>
      <text:p text:style-name="P106">22. Козлов, Николай Иванович. Простое правильное детство : книга для умных и счастливых родителей / Николай Козлов .— Москва : Эксмо, 2019 .— 391 с., [2] л. ил.: ил. ; 24 см.— 16+ .</text:p>
      <text:p text:style-name="P107">23. Колесников, Сергей Ильич. Учение о биосфере : [учебник] для направления бакалавриата "Экология и природопользование" / С. И. Колесников .— Москва : КНОРУС, 2020 .— 176, [1] с. ; 22 см .— (Бакалавриат) .— Библиогр.: с. 174-175.</text:p>
      <text:p text:style-name="P108"><text:span text:style-name="T109">24. Коломейко, Галина Леонидовна. Безлекальный метод кроя Галины Коломейко / Галина Коломейко .— Изд. 2-е, перераб. и доп. — Москва : Эксмо, 2019 .— 366 с. ; 26 см. — (Бол</text:span><text:span text:style-name="T110">ь</text:span><text:span text:style-name="T111">шая энциклопедия кройки и шитья).</text:span></text:p>
      <text:p text:style-name="P112"><text:span text:style-name="T113">25. Константинов, В. В. История психологии : учебник для вузов / В. В. Конста</text:span><text:span text:style-name="T114">н</text:span><text:span text:style-name="T115">тинов .— Санкт-Петербург [и др.] : Питер, 2019 .— 431 с. ; 22 см .— (Учебник для вузов) .— В надзаг.: Стандарт третьего поколения .— Библиогр. в конце глав</text:span><text:span text:style-name="T116">.</text:span></text:p>
      <text:p text:style-name="P117"><text:span text:style-name="T118">26. Котлер, Филип. Латеральный маркетинг = Lateral marketing: new techiques for finding breakthrough : технология поиска революционных идей : перевод с английского / Филип Ко</text:span><text:span text:style-name="T119">т</text:span><text:span text:style-name="T120">лер, Фернандо Триас де Бес ; переводчики: Т. Виноградова, Л. Царук .— Москва : Альпина Паблишер, 2019 .— 191 с. ; 21 см .— (Альпина. Би</text:span><text:span text:style-name="T121">з</text:span><text:span text:style-name="T122">нес, Маркетинг и реклама) .— Библиогр.: с. 189-190 .</text:span></text:p>
      <text:p text:style-name="P123"><text:span text:style-name="T124">27. Крассов, Олег Игоревич. Экологическое право : [учебник] для студентов образовател</text:span><text:span text:style-name="T125">ь</text:span><text:span text:style-name="T126">ных организаций</text:span><text:span text:style-name="T127">,</text:span><text:span text:style-name="T128"><text:s/>обучающихся по направлению подготовки "Юриспруденция", квалифик</text:span><text:span text:style-name="T129">а</text:span><text:span text:style-name="T130">ция (степени) "ба</text:span><text:span text:style-name="T131">калавр" / О. И. Крассов .— 4-е изд</text:span><text:span text:style-name="T132">.</text:span><text:span text:style-name="T133">, пересмотренное .— Москва : Норма : ИНФРА-М, 2020 .— 527 с. ; 22 см. — Библиогр.: с. 523-527 .</text:span></text:p>
      <text:p text:style-name="P134"><text:span text:style-name="T135">28. Крысько, Владимир Гаврилович. Общая психология в схемах и комментариях : учебное пособие : для учебных заведений, реализующих программу среднего професс</text:span><text:span text:style-name="T136">и</text:span><text:span text:style-name="T137">онального о</text:span><text:span text:style-name="T138">б</text:span><text:span text:style-name="T139">разования по гуманитарным специальностям / В. Г. Крысько .— 8-е изд., испр. — Москва : ИНФРА-М, 2020 .— 195 с. ; 22 см .— (Среднее профе</text:span><text:span text:style-name="T140">с</text:span><text:span text:style-name="T141">сиональное образование) .</text:span></text:p>
      <text:p text:style-name="P142"><text:span text:style-name="T143">29. Ксенофонтов, Борис Семенович. Основы микробиологии и экологической би</text:span><text:span text:style-name="T144">о</text:span><text:span text:style-name="T145">технологии : учебное пособие : для студентов высших учебных заведений, обучающихся по направл</text:span><text:span text:style-name="T146">е</text:span><text:soft-page-break/><text:span text:style-name="T147">нию "Техносферная безопасность" (квалификация (степень) "бакалавр") / Б. С. Ксенофонтов .— Москва : Форум : ИНФРА-М, 2019 .— 220 с. ; 22 см .— (Высшее образование) .— Би</text:span><text:span text:style-name="T148">б</text:span><text:span text:style-name="T149">лиогр.: с. 217-218.</text:span></text:p>
      <text:p text:style-name="P150"><text:span text:style-name="T151">30. Липман, Мелиса. 5000+ шалей, платков и палантинов : универсальный ко</text:span><text:span text:style-name="T152">н</text:span><text:span text:style-name="T153">структор для вязания на спицах модульных конструкций из любой пряжи : 185 специально разработанных узоров, 20 дизайнов шалей для вязания на спицах / Мелисса Липман ; пер. с англ. В. А. Вас</text:span><text:span text:style-name="T154">и</text:span><text:span text:style-name="T155">льевой .— Москва : Эксмо, 2019 .— 304 с. ; 26 см .— (Звезды рукоделия. Энциклопедия и</text:span><text:span text:style-name="T156">н</text:span><text:span text:style-name="T157">новаций) .— Авт. указ.: с. 296-297 .— 12+ .</text:span></text:p>
      <text:p text:style-name="P158"><text:span text:style-name="T159">31. Литвак, Михаил Ефимович. 5 методов воспитания детей : [уникальные методы воспит</text:span><text:span text:style-name="T160">а</text:span><text:span text:style-name="T161">ния детей] / Михаил Литвак .— Москва : [б. и.], 2019 .— 285 с. ; 21 см. — (Принципы Литв</text:span><text:span text:style-name="T162">а</text:span><text:span text:style-name="T163">ка) .</text:span></text:p>
      <text:p text:style-name="P164">32. Литвак, Михаил. 7 шагов к успеху / Михаил Литвак .— Москва : [б. и.], 2018 .— 352 с. ; 20 см. — (Прикладная психология Литвака) .</text:p>
      <text:p text:style-name="P165"><text:span text:style-name="T166">33. Марченко, Михаил Николаевич. Источники права : [учебное пособие] для студентов о</text:span><text:span text:style-name="T167">б</text:span><text:span text:style-name="T168">разовательных организаций, обучающихся по направлению подготовки "Юриспруденция" и специальности "Юриспруденция" / М. Н. Марченко .— Москва : Норма : Инфра-М, 2019 .— 671 с. ; 22 см. — Библиогр. в подстроч. пр</text:span><text:span text:style-name="T169">и</text:span><text:span text:style-name="T170">меч.</text:span></text:p>
      <text:p text:style-name="P171"><text:span text:style-name="T172">34. Марютина, Татьяна Михайловна. Психофизиология : общая, возрастная, дифференциал</text:span><text:span text:style-name="T173">ь</text:span><text:span text:style-name="T174">ная, клиническая : учебник : для студентов высших учебных заведений</text:span><text:span text:style-name="T175">,</text:span><text:span text:style-name="T176"><text:s/>о</text:span><text:span text:style-name="T177">бучающихся по направлению подго</text:span><text:span text:style-name="T178">товки 37.03.01 "Психология" (квалиф</text:span><text:span text:style-name="T179">и</text:span><text:span text:style-name="T180">кация (степень) "бакалавр") / Т. М. Марютина .— Москва : ИНФРА-М, 2020 .— 434, [1] с. ; 22 см .— (Высшее образование - Б</text:span><text:span text:style-name="T181">а</text:span><text:span text:style-name="T182">калавриат).</text:span></text:p>
      <text:p text:style-name="P183"><text:span text:style-name="T184">35. Мэнсон, Марк. Тонкое искусство пофигизма : парадоксальный способ жить счастливо : перевод с английского / Марк Мэнсон .— 2-е изд. — Москва : Альп</text:span><text:span text:style-name="T185">и</text:span><text:span text:style-name="T186">на-Паблишер, 2019 .— 190 с. ; 20 см .— Парал. тит. л. на англ. яз.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 Чередникова</meta:initial-creator>
    <dc:creator>Чередникова</dc:creator>
    <meta:creation-date>2020-04-03T04:52:00Z</meta:creation-date>
    <dc:date>2020-04-03T04:52:00Z</dc:date>
    <meta:template xlink:href="Normal" xlink:type="simple"/>
    <meta:editing-cycles>2</meta:editing-cycles>
    <meta:editing-duration>PT60S</meta:editing-duration>
    <meta:document-statistic meta:page-count="3" meta:paragraph-count="18" meta:word-count="1420" meta:character-count="9500" meta:row-count="67" meta:non-whitespace-character-count="8098"/>
  </office:meta>
</office:document-meta>
</file>